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 fo:margin-left="0.4916in">
        <style:tab-stops/>
      </style:paragraph-properties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 fo:text-indent="0.4916in"/>
    </style:style>
    <style:style style:name="P26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., 86/09., 92/10., 105/10., 90/11., 5/12., 16/12., 86/12., 126/12., 94/13., 152/14 i 7/17.) i članka 72. Statuta Osnovne škole Hvar , Osnovna škola Hvar, Ulica kroz Burak 81,21450 Hvar,</text:p>
      <text:p text:style-name="P7"><text:s/>raspisuje :</text:p>
      <text:p text:style-name="P8"/>
      <text:p text:style-name="P9"/>
      <text:p text:style-name="P10">NATJEČAJ</text:p>
      <text:p text:style-name="P11">za radno mjesto:</text:p>
      <text:p text:style-name="P12">1.<text:tab/><text:span text:style-name="T13">Učitelj/ica informatike</text:span><text:span text:style-name="T14"><text:s text:c="2"/>(m/ž) – 1 djelatnik</text:span></text:p>
      <text:p text:style-name="P15">-<text:tab/>na neodređeno,<text:s/>nepuno radno vrijeme, 24<text:s/>sati tjedno</text:p>
      <text:p text:style-name="P16"/>
      <text:p text:style-name="P17"/>
      <text:p text:style-name="P18">Uz vlastoručno potpisanu <text:s/>prijavu na natječaj kandidati su dužni priložiti :</text:p>
      <text:p text:style-name="P19">-<text:tab/>životopis,<text:s/></text:p>
      <text:p text:style-name="P20">-<text:tab/>diplomu o stečenoj stručnoj spremi (preslika),<text:s/></text:p>
      <text:p text:style-name="P21">-<text:tab/>potvrda o nekažnjavanju i da nije pokrenut kazneni postupak u smislu</text:p>
      <text:p text:style-name="P22">članka <text:s text:c="2"/>106. Zakona o odgoju i obrazovanju u osnovnoj i srednjoj školi (preslika ne starija od 6 mjeseci),</text:p>
      <text:p text:style-name="P23">-<text:tab/>domovnicu (presliku),</text:p>
      <text:p text:style-name="P24">-<text:tab/>u slučaju da postoji <text:s/>pravo prednosti pri zapošljavanja u skladu sa</text:p>
      <text:p text:style-name="P25">zakonom potrebno je dostaviti preslike dokaza na temelju kojih se ostvaruje to pravo,</text:p>
      <text:p text:style-name="P26">-<text:tab/>dokaz o radnom iskustvu (potvrda o podacima evidentiranim u matičnoj <text:s/>službi HZMO-a <text:s/>ili elektronički zapis –preslika).</text:p>
      <text:p text:style-name="P27"/>
      <text:p text:style-name="P28">Kandidati trebaju zadovoljavati uvjete za zasnivanje radnog odnosa u skladu s općim propisima o radu, odredbama Zakona <text:s/>o odgoju i obrazovanju u osnovnoj i srednjoj školi („narodne novine“ br. 87/08., 86/09., 92/10., 105/10., 90/11., 5/12., 16/12., 86/12., 126/12., 94/13., 152/14. i 7/17.) , Pravilnikom o stručnoj spremi i pedagoško-psihološkom obrazovanju učitelja i stručnih suradnika u osnovnom školstvu<text:s/>(„narodne novine“ br. 47/96. i 56/01.)<text:s/>.</text:p>
      <text:p text:style-name="P29"/>
      <text:p text:style-name="P30">Kandidat koji se poziva na pravo prednosti pri zapošljavanju prema posebnim propisima, dužan je u prijavi na natječaj pozvati se na to pravo i priložiti dokaz o pravu na koje se poziva.</text:p>
      <text:p text:style-name="P31">Kandidat koji ostvaruje prednost pri zapošljavanju u skladu s člankom 35. Zakona o pravima hrvatskih branitelja iz Domovinskog rata i članova njihovih obitelji („narodne novine“ br. 174/04., 92/05., 02/07., 107/07., 65/09., 137/09., 146/10., 55/11., 140/12., 19/13., 33/13., 148/13.i 92/14.) dužan je uz dokaz o priznatom statusu priložiti i potvrdu Hrvatskog zavoda za zapošljavanje kao dokaz nezaposlenosti.</text:p>
      <text:p text:style-name="P32"/>
      <text:p text:style-name="P33"/>
      <text:p text:style-name="P34"/>
      <text:p text:style-name="P35"/>
      <text:p text:style-name="P36">Prijave <text:s/>s dokazima o ispunjavanju uvjeta potrebno je dostaviti na adresu škole:</text:p>
      <text:p text:style-name="P37"/>
      <text:p text:style-name="P38">Osnovna škola Hvar, Ulica kroz Burak 81, 21450 Hvar,</text:p>
      <text:p text:style-name="P39">s naznakom „za natječaj“</text:p>
      <text:p text:style-name="P40"/>
      <text:p text:style-name="P41"/>
      <text:p text:style-name="P42">Rok za podnošenje prijava je osam (8) dana od dana objave natječaja.</text:p>
      <text:p text:style-name="P43">Na natječaj se mogu javiti osobe oba spola.</text:p>
      <text:p text:style-name="P44">Nepotpune i nepravovremene prijave neće se razmatrati.</text:p>
      <text:p text:style-name="P45">Rezultati o odabranom kandidatu bit će objavljeni na mrežnoj stranici škole: <text:s/>www.os-hvar.skole.hr (u navigaciji poveznica-Natječaji)</text:p>
      <text:p text:style-name="P46"/>
      <text:p text:style-name="P47"/>
      <text:p text:style-name="P48"/>
      <text:p text:style-name="P49">KLASA:112-07/17-01/07</text:p>
      <text:p text:style-name="P50">URBROJ:2128-25-01-17-1</text:p>
      <text:p text:style-name="P51">Hvar, 17.03.2017.</text:p>
      <text:p text:style-name="P52">Objavljeno , ___________2017.g.</text:p>
      <text:p text:style-name="P53"><text:s text:c="116"/>.</text:p>
      <text:p text:style-name="P54"><text:tab/><text:tab/><text:tab/><text:tab/><text:tab/><text:tab/><text:tab/><text:tab/>Ravnateljica</text:p>
      <text:p text:style-name="P55"><text:s text:c="102"/>Jelka Kovačić Vidmar, prof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3-17T13:30:00Z</meta:creation-date>
    <dc:date>2017-03-17T13:40:00Z</dc:date>
    <meta:print-date>2017-03-17T13:37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46" meta:character-count="2985" meta:row-count="21" meta:non-whitespace-character-count="2544"/>
  </office:meta>
</office:document-meta>
</file>