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 fo:margin-left="0.4916in">
        <style:tab-stops/>
      </style:paragraph-properties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 fo:text-indent="0.4916in"/>
    </style:style>
    <style:style style:name="P25" style:parent-style-name="Normal" style:family="paragraph">
      <style:paragraph-properties fo:margin-bottom="0in" fo:margin-left="0.4895in" fo:text-indent="-0.4895in">
        <style:tab-stops/>
      </style:paragraph-properties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text-align="center" fo:margin-bottom="0in"/>
    </style:style>
    <style:style style:name="T39" style:parent-style-name="Zadanifontodlomka" style:family="text">
      <style:text-properties fo:font-weight="bold" style:font-weight-asian="bold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</office:automatic-styles>
  <office:body>
    <office:text text:use-soft-page-breaks="true">
      <text:p text:style-name="P1">REPUBLIKA HRVATSKA<text:s/></text:p>
      <text:p text:style-name="P2">OSNOVNA ŠKOLA HVAR</text:p>
      <text:p text:style-name="P3">HVAR</text:p>
      <text:p text:style-name="P4"/>
      <text:p text:style-name="P5"/>
      <text:p text:style-name="P6">Na temelju članka 107. Zakona o odgoju i obrazovanju u osnovnoj i srednjoj školi („narodne novine“ br. 87/08., 86/09., 92/10., 105/10., 90/11.,<text:s/>5/12., 16/12., 86/12., 126/12., 94/13., 152/14 i 7/17.) i članka 72. Statuta<text:s/>Osnovne škole Hvar<text:s/>, Osnovna škola Hvar, Ulica kroz Burak 81,21450 Hvar,</text:p>
      <text:p text:style-name="P7"><text:s/>raspisuje :</text:p>
      <text:p text:style-name="P8"/>
      <text:p text:style-name="P9"/>
      <text:p text:style-name="P10">NATJEČAJ</text:p>
      <text:p text:style-name="P11">za radno mjesto:</text:p>
      <text:p text:style-name="P12">1.<text:tab/><text:span text:style-name="T13">Učitelj/ica matematike <text:s/>(m/ž) – 1 djelatnik</text:span></text:p>
      <text:p text:style-name="P14">-<text:tab/>na neodređeno, puno radno vrijeme, 40 sati tjedno</text:p>
      <text:p text:style-name="P15"/>
      <text:p text:style-name="P16"/>
      <text:p text:style-name="P17">Uz<text:s/>vlastoručno potpisanu<text:s/><text:s/>prijavu na natječaj kandidati su dužni priložiti :</text:p>
      <text:p text:style-name="P18">-<text:tab/>životopis,</text:p>
      <text:p text:style-name="P19">-<text:tab/>diplomu o stečenoj stručnoj spremi (preslika),<text:s/></text:p>
      <text:p text:style-name="P20">-<text:tab/>potvrda o nekažnjavanju i da nije pokrenut kazneni postupak u smislu</text:p>
      <text:p text:style-name="P21">članka <text:s text:c="2"/>106. Zakona o odgoju i obrazovanju u osnovnoj i srednjoj školi (preslika ne<text:s/>starija od 6 mjeseci),</text:p>
      <text:p text:style-name="P22">-<text:tab/>domovnicu (presliku),</text:p>
      <text:p text:style-name="P23">-<text:tab/>u slučaju da postoji <text:s/>pravo prednosti pri zapošljavanja u skladu sa</text:p>
      <text:p text:style-name="P24">zakonom potrebno je dostaviti preslike dokaza na temelju kojih se ostvaruje to pravo,</text:p>
      <text:p text:style-name="P25">-<text:tab/>dokaz o radnom iskustvu (potvrda o podacima evidentiranim u matičnoj <text:s/>službi HZMO-a <text:s/>ili elektronički zapis –preslika).</text:p>
      <text:p text:style-name="P26"/>
      <text:p text:style-name="P27">Kandidati trebaju zadovoljavati uvjete za zasnivanje radnog odnosa u skladu s općim propisima o radu, odredbama Zakona <text:s/>o odgoju i obrazovanju u osnovnoj i srednjoj školi („narodne novine“ br. 87/08., 86/09., 92/10., 105/10., 90/11., 5/12., 16/12., 86/12., 126/12., 94/13., 152/14.<text:s/>i 7/17.) , Pravilnikom o stručnoj spremi i pedagoško-psihološkom obrazovanju učitelja i stručnih suradnika u osnovnom školstvu<text:s/>(„narodne novine“ br. 47/96. i 56/01.).</text:p>
      <text:p text:style-name="P28"/>
      <text:p text:style-name="P29">Kandidat koji se poziva na pravo prednosti pri zapošljavanju prema posebnim propisima, dužan je u prijavi na natječaj pozvati se na to pravo i priložiti dokaz o pravu na koje se poziva.</text:p>
      <text:p text:style-name="P30">Kandidat koji ostvaruje prednost pri zapošljavanju u skladu s člankom 35. Zakona<text:s/>o pravima hrvatskih branitelja iz Domovinskog rata i članova njihovih obitelji („narodne novine“ br. 174/04., 92/05., 02/07., 107/07., 65/09., 137/09., 146/10., 55/11., 140/12., 19/13., 33/13., 148/13.i<text:s/>92/14.) dužan je uz dokaz o priznatom statusu priložiti i potvrdu<text:s/>Hrvatskog zavoda za zapošljavanje kao dokaz nezaposlenosti.</text:p>
      <text:p text:style-name="P31"/>
      <text:p text:style-name="P32"/>
      <text:p text:style-name="P33"/>
      <text:p text:style-name="P34"/>
      <text:p text:style-name="P35">Prijave <text:s/>s dokazima o ispunjavanju uvjeta potrebno je dostaviti na adresu škole:</text:p>
      <text:p text:style-name="P36"/>
      <text:p text:style-name="P37">Osnovna škola Hvar, Ulica kroz Burak 81, 21450 Hvar,</text:p>
      <text:p text:style-name="P38"><text:span text:style-name="T39">s naznakom „za natječaj</text:span>“</text:p>
      <text:p text:style-name="P40"/>
      <text:p text:style-name="P41"/>
      <text:p text:style-name="P42">Rok za podnošenje prijava je<text:s/>osam (8) dana od dana objave natječaja.</text:p>
      <text:p text:style-name="P43">Na natječaj se mogu javiti osobe oba spola.</text:p>
      <text:p text:style-name="P44">Nepotpune i nepravovremene prijave neće se razmatrati.</text:p>
      <text:p text:style-name="P45">Rezultati o odabranom kandidatu bit će objavljeni na mrežnoj stranici škole: <text:s/>www.os-hvar.skole.hr (u navigaciji poveznica-Natječaji)</text:p>
      <text:p text:style-name="P46"/>
      <text:p text:style-name="P47"/>
      <text:p text:style-name="P48"/>
      <text:p text:style-name="P49">KLASA:112-07/17-01/06</text:p>
      <text:p text:style-name="P50">UR.BROJ:2128-25-01-17-1</text:p>
      <text:p text:style-name="P51">Hvar, 17.03.2017.</text:p>
      <text:p text:style-name="P52">Objavljeno , ___________2017.g.</text:p>
      <text:p text:style-name="P53"><text:s text:c="116"/>.</text:p>
      <text:p text:style-name="P54"><text:tab/><text:tab/><text:tab/><text:tab/><text:tab/><text:tab/><text:tab/><text:tab/>Ravnateljica</text:p>
      <text:p text:style-name="P55"><text:s text:c="48"/><text:s text:c="54"/>Jelka Kovačić Vidmar, prof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03-17T13:30:00Z</meta:creation-date>
    <dc:date>2017-03-17T13:38:00Z</dc:date>
    <meta:print-date>2017-03-17T13:34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45" meta:character-count="2981" meta:row-count="21" meta:non-whitespace-character-count="2541"/>
  </office:meta>
</office:document-meta>
</file>