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/>
    </style:style>
    <style:style style:name="P2" style:parent-style-name="Normal" style:family="paragraph">
      <style:paragraph-properties fo:margin-bottom="0in"/>
      <style:text-properties fo:font-weight="bold" style:font-weight-asian="bold"/>
    </style:style>
    <style:style style:name="P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weight="bold" style:font-weight-asian="bold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  <style:text-properties fo:font-weight="bold" style:font-weight-asian="bold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  <style:text-properties fo:font-weight="bold" style:font-weight-asian="bold"/>
    </style:style>
    <style:style style:name="P12" style:parent-style-name="Normal" style:family="paragraph">
      <style:paragraph-properties fo:margin-bottom="0in"/>
      <style:text-properties fo:font-weight="bold" style:font-weight-asian="bold"/>
    </style:style>
    <style:style style:name="P13" style:parent-style-name="Normal" style:family="paragraph">
      <style:paragraph-properties fo:margin-bottom="0in"/>
      <style:text-properties fo:font-weight="bold" style:font-weight-asian="bold"/>
    </style:style>
    <style:style style:name="P14" style:parent-style-name="Normal" style:family="paragraph">
      <style:paragraph-properties fo:margin-bottom="0in"/>
      <style:text-properties fo:font-weight="bold" style:font-weight-asian="bold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 fo:margin-left="0.4916in">
        <style:tab-stops/>
      </style:paragraph-properties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 fo:text-indent="0.4916in"/>
    </style:style>
    <style:style style:name="P23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24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text-align="center" fo:margin-bottom="0in"/>
      <style:text-properties fo:font-weight="bold" style:font-weight-asian="bold"/>
    </style:style>
    <style:style style:name="P36" style:parent-style-name="Normal" style:family="paragraph">
      <style:paragraph-properties fo:text-align="center" fo:margin-bottom="0in"/>
      <style:text-properties fo:font-weight="bold" style:font-weight-asian="bold"/>
    </style:style>
    <style:style style:name="P37" style:parent-style-name="Normal" style:family="paragraph">
      <style:paragraph-properties fo:text-align="center" fo:margin-bottom="0in"/>
      <style:text-properties fo:font-weight="bold" style:font-weight-asian="bold"/>
    </style:style>
    <style:style style:name="P38" style:parent-style-name="Normal" style:family="paragraph">
      <style:paragraph-properties fo:text-align="center" fo:margin-bottom="0in"/>
      <style:text-properties fo:font-weight="bold" style:font-weight-asian="bold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</office:automatic-styles>
  <office:body>
    <office:text text:use-soft-page-breaks="true">
      <text:p text:style-name="P1">REPUBLIKA HRVATSKA<text:s/></text:p>
      <text:p text:style-name="P2">OSNOVNA ŠKOLA HVAR</text:p>
      <text:p text:style-name="P3">HVAR</text:p>
      <text:p text:style-name="P4"/>
      <text:p text:style-name="P5"/>
      <text:p text:style-name="P6">Na temelju članka 107. Zakona o odgoju i obrazovanju u osnovnoj i srednjoj školi („narodne novine“ br. 87/08, 86/09, 92/10, 105/10, 90/11,<text:s/>5/12, 16/12, 86/12, 126/12, 94/13, 152/14.) i članka 72. Statuta , Osnovna škola Hvar, Ulica kroz Burak 81,21450 Hvar raspisuje :</text:p>
      <text:p text:style-name="P7"/>
      <text:p text:style-name="P8"/>
      <text:p text:style-name="P9">NATJEČAJ</text:p>
      <text:p text:style-name="P10">za radno mjesto:</text:p>
      <text:p text:style-name="P11">1.<text:tab/>Učitelj/ica biologije i kemije (m/ž) – 1 djelatnik</text:p>
      <text:p text:style-name="P12">-<text:tab/>na određeno, puno radno vrijeme, 40 sati<text:s/>tjedno, do povratka radnice na rad</text:p>
      <text:p text:style-name="P13"/>
      <text:p text:style-name="P14"/>
      <text:p text:style-name="P15">Uz pisanu prijavu na natječaj kandidati su dužni priložiti :</text:p>
      <text:p text:style-name="P16">-<text:tab/>životopis,</text:p>
      <text:p text:style-name="P17">-<text:tab/>diplomu o stečenoj stručnoj spremi (preslika)- kandidati trebaju zadovoljavati uvjete propisane <text:s/>Zakonom o odgoju i obrazovanju u osnovnoj i srednjoj školi i Pravilnikom o stručnoj spremi i pedagoško-psihološkom obrazovanju učitelja i stručnih suradnika u osnovnom školstvu,</text:p>
      <text:p text:style-name="P18">-<text:tab/>potvrda o nekažnjavanju i da nije pokrenut kazneni postupak u smislu</text:p>
      <text:p text:style-name="P19">članka <text:s text:c="2"/>106. Zakona o odgoju i obrazovanju u<text:s/>osnovnoj i srednjoj školi (preslika ne starija od 6 mjeseci),</text:p>
      <text:p text:style-name="P20">-<text:tab/>domovnicu (presliku),</text:p>
      <text:p text:style-name="P21">-<text:tab/>u slučaju da postoji <text:s/>pravo prednosti pri zapošljavanja u skladu sa</text:p>
      <text:p text:style-name="P22">zakonom potrebno je dostaviti preslike dokaza na temelju kojih se ostvaruje to pravo,</text:p>
      <text:p text:style-name="P23">-<text:tab/>dokaz o radnom iskustvu (potvrda o podacima evidentiranim u matičnoj <text:s/>službi HZMO-a <text:s/>ili elektronički zapis –preslika).</text:p>
      <text:p text:style-name="P24"/>
      <text:p text:style-name="P25">Kandidati trebaju zadovoljavati uvjete za zasnivanje radnog odnosa u skladu s općim propisima o radu, odredbama Zakona <text:s/>o odgoju i obrazovanju u osnovnoj i srednjoj školi („narodne novine“ br. 87/08, 86/09, 92/10, 105/10, 90/11, 5/12, 16/12, 86/12, 126/12, 94/13, 152/14.) , Pravilnikom o stručnoj spremi i pedagoško-psihološkom obrazovanju učitelja i stručnih suradnika u osnovnom školstvu i ostalim navedenim posebnim uvjetima.</text:p>
      <text:p text:style-name="P26"/>
      <text:p text:style-name="P27">Kandidat koji se poziva na pravo prednosti pri zapošljavanju prema posebnim propisima, dužan je u prijavi na natječaj pozvati se na to pravo i priložiti dokaz o pravu na koje se poziva.</text:p>
      <text:p text:style-name="P28">Kandidat koji ostvaruje prednost pri zapošljavanju u skladu s člankom 35. Zakona o pravima hrvatskih branitelja iz Domovinskog rata i članova njihovih obitelji („narodne novine“ br. 174/04, 92/05, 02/07, 107/07, 65/09, 137/09, 146/10, 55/11, 140/12, 19/13, 33/13, 148/13, 92/14.) dužan je uz dokaz<text:s/>o priznatom statusu priložiti i potvrdu Hrvatskog zavoda za zapošljavanje kao dokaz nezaposlenosti.</text:p>
      <text:p text:style-name="P29"/>
      <text:p text:style-name="P30"/>
      <text:p text:style-name="P31"/>
      <text:p text:style-name="P32"/>
      <text:p text:style-name="P33">Prijave <text:s/>s dokazima o ispunjavanju uvjeta potrebno je dostaviti na adresu škole:</text:p>
      <text:p text:style-name="P34"/>
      <text:p text:style-name="P35">Osnovna škola Hvar, Ulica kroz Burak 81, 21450 Hvar,</text:p>
      <text:p text:style-name="P36">s naznakom „za natječaj“</text:p>
      <text:p text:style-name="P37"/>
      <text:p text:style-name="P38"/>
      <text:p text:style-name="P39">Rok za podnošenje prijava je osam (8) dana od dana objave natječaja.</text:p>
      <text:p text:style-name="P40">Nepotpune i nepravovremene prijave neće se razmatrati.</text:p>
      <text:p text:style-name="P41">Rezultati o odabranom kandidatu bit će objavljeni na mrežnoj stranici škole:<text:s/><text:a xlink:href="http://www.os-hvar.skole.hr" office:target-frame-name="_top" xlink:show="replace"><text:span text:style-name="Hiperveza">www.os-hvar.skole.hr</text:span></text:a><text:s/>(u navigaciji poveznica-Natječaji)</text:p>
      <text:p text:style-name="P42"/>
      <text:p text:style-name="P43"/>
      <text:p text:style-name="P44"/>
      <text:p text:style-name="P45">KLASA:112-07/16-01/35</text:p>
      <text:p text:style-name="P46">UR.BROJ:2128-25-01-16-1</text:p>
      <text:p text:style-name="P47">Hvar, 14.10.2016.</text:p>
      <text:p text:style-name="P48">Objavljeno , 18.10.2016.g.</text:p>
      <text:p text:style-name="P49"><text:s text:c="46"/><text:s text:c="70"/>.</text:p>
      <text:p text:style-name="P50"><text:tab/><text:tab/><text:tab/><text:tab/><text:tab/><text:tab/><text:tab/><text:tab/>Ravnateljica</text:p>
      <text:p text:style-name="P51"><text:s text:c="102"/>Jelka Kovačić Vidmar, prof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</meta:initial-creator>
    <dc:creator>Pina</dc:creator>
    <meta:creation-date>2016-10-13T12:53:00Z</meta:creation-date>
    <dc:date>2016-10-18T07:06:00Z</dc:date>
    <meta:template xlink:href="Normal" xlink:type="simple"/>
    <meta:editing-cycles>5</meta:editing-cycles>
    <meta:editing-duration>PT420S</meta:editing-duration>
    <meta:document-statistic meta:page-count="2" meta:paragraph-count="6" meta:word-count="471" meta:character-count="3150" meta:row-count="22" meta:non-whitespace-character-count="2685"/>
  </office:meta>
</office:document-meta>
</file>