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6" style:parent-style-name="Normal" style:family="paragraph">
      <style:paragraph-properties fo:margin-bottom="0in"/>
      <style:text-properties fo:font-weight="bold" style:font-weight-asian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 fo:margin-left="0.4916in">
        <style:tab-stops/>
      </style:paragraph-properties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 fo:text-indent="0.4916in"/>
    </style:style>
    <style:style style:name="P26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P39" style:parent-style-name="Normal" style:family="paragraph">
      <style:paragraph-properties fo:text-align="center" fo:margin-bottom="0in"/>
      <style:text-properties fo:font-weight="bold" style:font-weight-asian="bold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>REPUBLIKA HRVATSKA<text:s/></text:p>
      <text:p text:style-name="P4">OSNOVNA ŠKOLA HVAR</text:p>
      <text:p text:style-name="P5">HVAR</text:p>
      <text:p text:style-name="P6"/>
      <text:p text:style-name="P7"/>
      <text:p text:style-name="P8">Na temelju članka 107. Zakona o odgoju i obrazovanju u osnovnoj i srednjoj školi („narodne novine“ br. 87/08, 86/09, 92/10, 105/10,<text:s/>90/11, 5/12, 16/12, 86/12, 126/12, 94/13, 152/14.) i članka 72. Statuta , Osnovna škola Hvar, Ulica kroz Burak 81,21450 Hvar raspisuje :</text:p>
      <text:p text:style-name="P9"/>
      <text:p text:style-name="P10"/>
      <text:p text:style-name="P11">NATJEČAJ</text:p>
      <text:p text:style-name="P12">za radno mjesto:</text:p>
      <text:p text:style-name="P13">1.<text:tab/><text:span text:style-name="T14">Učitelj/ica engleskog jezika <text:s/>(m/ž) – 1 djelatnik</text:span></text:p>
      <text:p text:style-name="P15">-<text:tab/>na neodređeno, nepuno radno vrijeme,<text:s/>19 sati tjedno</text:p>
      <text:p text:style-name="P16"/>
      <text:p text:style-name="P17"/>
      <text:p text:style-name="P18">Uz pisanu prijavu na natječaj kandidati su dužni priložiti :</text:p>
      <text:p text:style-name="P19">-<text:tab/>životopis,</text:p>
      <text:p text:style-name="P20">-<text:tab/>diplomu o stečenoj stručnoj spremi (preslika)- kandidati trebaju zadovoljavati uvjete propisane <text:s/>Zakonom o odgoju i obrazovanju u osnovnoj i srednjoj školi i<text:s/>Pravilnikom o stručnoj spremi i pedagoško-psihološkom obrazovanju učitelja i stručnih suradnika u osnovnom školstvu,</text:p>
      <text:p text:style-name="P21">-<text:tab/>potvrda o nekažnjavanju i da nije pokrenut kazneni postupak u smislu</text:p>
      <text:p text:style-name="P22">članka <text:s text:c="2"/>106. Zakona o odgoju i obrazovanju u osnovnoj i srednjoj školi (preslika ne starija od 6 mjeseci),</text:p>
      <text:p text:style-name="P23">-<text:tab/>domovnicu (presliku),</text:p>
      <text:p text:style-name="P24">-<text:tab/>u slučaju da postoji <text:s/>pravo prednosti pri zapošljavanja u skladu sa</text:p>
      <text:p text:style-name="P25">zakonom potrebno je dostaviti preslike dokaza na temelju kojih se ostvaruje to pravo,</text:p>
      <text:p text:style-name="P26">-<text:tab/>dokaz o radnom iskustvu (potvrda o<text:s/>podacima evidentiranim u matičnoj <text:s/>službi HZMO-a <text:s/>ili elektronički zapis –preslika).</text:p>
      <text:p text:style-name="P27"/>
      <text:p text:style-name="P28">Kandidati trebaju zadovoljavati uvjete za zasnivanje radnog odnosa u skladu s općim propisima o radu, odredbama Zakona <text:s/>o odgoju i obrazovanju u osnovnoj i srednjoj školi („narodne novine“ br. 87/08, 86/09, 92/10, 105/10, 90/11, 5/12, 16/12, 86/12, 126/12, 94/13, 152/14.) , Pravilnikom o stručnoj spremi i pedagoško-psihološkom obrazovanju učitelja i stručnih suradnika u osnovnom školstvu i ostalim navedenim posebnim uvjetima.</text:p>
      <text:p text:style-name="P29"/>
      <text:p text:style-name="P30">Kandidat koji se poziva na pravo prednosti pri zapošljavanju prema posebnim propisima, dužan je u prijavi na natječaj pozvati se na to pravo i priložiti dokaz o pravu na koje se poziva.</text:p>
      <text:p text:style-name="P31">Kandidat koji ostvaruje prednost pri zapošljavanju u skladu s člankom 35. Zakona o pravima hrvatskih branitelja iz Domovinskog rata i članova njihovih obitelji („narodne novine“ br. 174/04, 92/05, 02/07, 107/07, 65/09, 137/09, 146/10, 55/11, 140/12, 19/13, 33/13, 148/13, 92/14.) dužan je uz dokaz o priznatom statusu priložiti i potvrdu Hrvatskog zavoda za zapošljavanje kao dokaz nezaposlenosti.</text:p>
      <text:p text:style-name="P32"/>
      <text:p text:style-name="P33"/>
      <text:p text:style-name="P34"/>
      <text:p text:style-name="P35"/>
      <text:p text:style-name="P36">Prijave <text:s/>s dokazima o ispunjavanju uvjeta potrebno je dostaviti na adresu škole:</text:p>
      <text:p text:style-name="P37"/>
      <text:p text:style-name="P38">Osnovna škola Hvar, Ulica kroz Burak 81, 21450 Hvar,</text:p>
      <text:p text:style-name="P39">s naznakom „za natječaj“</text:p>
      <text:p text:style-name="P40"/>
      <text:p text:style-name="P41"/>
      <text:p text:style-name="P42">Rok za podnošenje prijava je osam (8) dana od dana objave natječaja.</text:p>
      <text:p text:style-name="P43">Nepotpune i nepravovremene prijave neće se razmatrati.</text:p>
      <text:p text:style-name="P44">Rezultati o odabranom kandidatu bit će objavljeni na mrežnoj stranici škole: www.os-hvar.skole.hr (u<text:s/></text:p>
      <text:p text:style-name="P45">navigaciji poveznica-Natječaji)</text:p>
      <text:p text:style-name="P46"/>
      <text:p text:style-name="P47"/>
      <text:p text:style-name="P48"/>
      <text:p text:style-name="P49">KLASA:112-07/16-01/37</text:p>
      <text:p text:style-name="P50">UR.BROJ:2128-25-01-16-1</text:p>
      <text:p text:style-name="P51">Hvar, 14.10.2016.</text:p>
      <text:p text:style-name="P52">Objavljeno , 18.10.2016.g.</text:p>
      <text:p text:style-name="P53"><text:s text:c="87"/><text:s text:c="29"/>.</text:p>
      <text:p text:style-name="P54"><text:tab/><text:tab/><text:tab/><text:tab/><text:tab/><text:tab/><text:tab/><text:tab/>Ravnateljica</text:p>
      <text:p text:style-name="P55"><text:s text:c="21"/><text:s text:c="81"/>Jelka Kovačić Vidmar, prof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6-10-13T13:01:00Z</meta:creation-date>
    <dc:date>2016-10-18T06:58:00Z</dc:date>
    <meta:print-date>2016-10-17T10:12:00Z</meta:print-date>
    <meta:template xlink:href="Normal" xlink:type="simple"/>
    <meta:editing-cycles>5</meta:editing-cycles>
    <meta:editing-duration>PT1080S</meta:editing-duration>
    <meta:document-statistic meta:page-count="2" meta:paragraph-count="6" meta:word-count="461" meta:character-count="3083" meta:row-count="21" meta:non-whitespace-character-count="2628"/>
  </office:meta>
</office:document-meta>
</file>