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.992cm" fo:margin-left="0cm" table:align="left"/>
    </style:style>
    <style:style style:name="Tablica1.A" style:family="table-column">
      <style:table-column-properties style:column-width="2.503cm"/>
    </style:style>
    <style:style style:name="Tablica1.B" style:family="table-column">
      <style:table-column-properties style:column-width="3cm"/>
    </style:style>
    <style:style style:name="Tablica1.C" style:family="table-column">
      <style:table-column-properties style:column-width="2.997cm"/>
    </style:style>
    <style:style style:name="Tablica1.D" style:family="table-column">
      <style:table-column-properties style:column-width="3.106cm"/>
    </style:style>
    <style:style style:name="Tablica1.E" style:family="table-column">
      <style:table-column-properties style:column-width="3.298cm"/>
    </style:style>
    <style:style style:name="Tablica1.F" style:family="table-column">
      <style:table-column-properties style:column-width="3.087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F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49d8" officeooo:paragraph-rsid="001749d8"/>
    </style:style>
    <style:style style:name="P2" style:family="paragraph" style:parent-style-name="Standard">
      <style:paragraph-properties fo:text-align="end" style:justify-single-word="false"/>
      <style:text-properties officeooo:rsid="001a033e" officeooo:paragraph-rsid="001a033e"/>
    </style:style>
    <style:style style:name="P3" style:family="paragraph" style:parent-style-name="Table_20_Contents">
      <style:text-properties officeooo:rsid="001749d8" officeooo:paragraph-rsid="001749d8"/>
    </style:style>
    <style:style style:name="T1" style:family="text">
      <style:text-properties officeooo:rsid="001749d8"/>
    </style:style>
    <style:style style:name="T2" style:family="text">
      <style:text-properties officeooo:rsid="00189607"/>
    </style:style>
    <style:style style:name="T3" style:family="text">
      <style:text-properties officeooo:rsid="0018ca27"/>
    </style:style>
    <style:style style:name="T4" style:family="text">
      <style:text-properties officeooo:rsid="001922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lica vrednovanja za predmet Informatika (niži razredi osnovne škole)</text:p>
      <text:p text:style-name="P1"/>
      <text:p text:style-name="P1">Elementi vrednovanja za predmet Informatika uključuje sljedeće elemente vrednovanja:</text:p>
      <text:p text:style-name="P1">● usvojenost znanja - uključuje ocjene za činjenično znanje, razumijevanje koncepata, analiziranje, opisivanje, objašnjavanje, poznavanje pravila</text:p>
      <text:p text:style-name="P1">● rješavanje problema- uključuje ocjene za analiziranje i modeliranje problema, korake rješavanja, pisanje algoritama, provjeravanje ispravnosti algoritama, strategije pretraživanja i prikupljanja, istraživanje, samostalnost u rješavanju problema</text:p>
      <text:p text:style-name="P1">● digitalni sadržaji i suradnja - uključuje ocjene za odabir primjerenih programa, vještinu uporabe programa, komuniciranje u timu, suradnju na projektu, argumentiranje, predstavljanje svojih radova, odgovornost, samostalnost i promišljenost pri uporabi tehnologije te kvalitetu digitalnog uratka. 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>Nedovoljan (1)</text:p>
          </table:table-cell>
          <table:table-cell table:style-name="Tablica1.A1" office:value-type="string">
            <text:p text:style-name="P3">Dovoljan (2)</text:p>
          </table:table-cell>
          <table:table-cell table:style-name="Tablica1.A1" office:value-type="string">
            <text:p text:style-name="P3">Dobar (3)</text:p>
          </table:table-cell>
          <table:table-cell table:style-name="Tablica1.A1" office:value-type="string">
            <text:p text:style-name="P3">Vrlo dobar (4)</text:p>
          </table:table-cell>
          <table:table-cell table:style-name="Tablica1.F1" office:value-type="string">
            <text:p text:style-name="P3">Odličan (5)</text:p>
          </table:table-cell>
        </table:table-row>
        <table:table-row>
          <table:table-cell table:style-name="Tablica1.A2" office:value-type="string">
            <text:p text:style-name="P3">Usvojenost znanja</text:p>
          </table:table-cell>
          <table:table-cell table:style-name="Tablica1.A2" office:value-type="string">
            <text:p text:style-name="Table_20_Contents">odgojno – obrazovni ishod nije usvoj<text:span text:style-name="T1">en</text:span> ni na razini osnovnog prepoznavanja </text:p>
          </table:table-cell>
          <table:table-cell table:style-name="Tablica1.A2" office:value-type="string">
            <text:p text:style-name="Table_20_Contents">odgojno – obrazovni ishod usvojen je na razini prepoznavanja </text:p>
          </table:table-cell>
          <table:table-cell table:style-name="Tablica1.A2" office:value-type="string">
            <text:p text:style-name="Table_20_Contents">odgojno – obrazovni ishod usvojen je s djelomičnim razumijevanjem </text:p>
          </table:table-cell>
          <table:table-cell table:style-name="Tablica1.A2" office:value-type="string">
            <text:p text:style-name="Table_20_Contents">odgojno – obrazovn<text:span text:style-name="T2">i</text:span> ishod usvojen je s razumijevanjem – <text:span text:style-name="T2">učenik/učenica </text:span>poznaj<text:span text:style-name="T2">e</text:span> definiciju svakog pojma, ali ne zna objasniti njihove međusobne razlike <text:span text:style-name="T2">i/</text:span>ili <text:span text:style-name="T2">povezanost sa međupredmetnim temama</text:span></text:p>
          </table:table-cell>
          <table:table-cell table:style-name="Tablica1.F2" office:value-type="string">
            <text:p text:style-name="Table_20_Contents">odgojno – obrazovni ishod<text:span text:style-name="T2">i</text:span> usvojeni su s potpunim razumijevanjem - osim definicije svakog pojma, zna objasniti i njihove međusobne razlike te <text:span text:style-name="T2">povezanost sa međupredmetnim temama</text:span></text:p>
          </table:table-cell>
        </table:table-row>
        <table:table-row>
          <table:table-cell table:style-name="Tablica1.A2" office:value-type="string">
            <text:p text:style-name="P3">Rješavanje problema</text:p>
          </table:table-cell>
          <table:table-cell table:style-name="Tablica1.A2" office:value-type="string">
            <text:p text:style-name="Table_20_Contents"><text:span text:style-name="T3">učenik/učenica </text:span>ne razumije niti najjednostavnije <text:s/><text:span text:style-name="T3">računalne naredbe</text:span> - ne zna <text:span text:style-name="T3">samostalno koristiti računalo za osnovne zadatke</text:span> </text:p>
          </table:table-cell>
          <table:table-cell table:style-name="Tablica1.A2" office:value-type="string">
            <text:p text:style-name="Table_20_Contents">uz pomoć učitelja prepoznaje problem i uz pomoć uputa rješava jednostavni zadatak – <text:span text:style-name="T3">računalne </text:span>naredbe može poredati ispravnim redoslijedom </text:p>
          </table:table-cell>
          <table:table-cell table:style-name="Tablica1.A2" office:value-type="string">
            <text:p text:style-name="Table_20_Contents">djelomično rješava probleme služeći se izvorima znanja - djelomično razumije obrađene <text:span text:style-name="T3">računalne naredbe</text:span> - opisuje <text:span text:style-name="T3">naredbe i tok izvršavanja istih</text:span> djelomično točno </text:p>
          </table:table-cell>
          <table:table-cell table:style-name="Tablica1.A2" office:value-type="string">
            <text:p text:style-name="Table_20_Contents">analizira problem te smišlja i prikazuje korake za rješavanje zadanoga problema - samostalno rješava probleme <text:s/>služeći se izvorima znanja - razumije obrađene <text:span text:style-name="T3">računalne naredbe</text:span> - uz pomoć učitelja razvija rješenje nekoga složenijeg problema </text:p>
          </table:table-cell>
          <table:table-cell table:style-name="Tablica1.F2" office:value-type="string">
            <text:p text:style-name="Table_20_Contents">samostalno razvija rješenje problema - preuređuje i kritički provjerava ispravnost sve dok <text:span text:style-name="T4">nađe </text:span>rješenje zadanoga problema - samostalno rješava probleme višeg stupnja složenosti od obrađenog </text:p>
          </table:table-cell>
        </table:table-row>
        <table:table-row>
          <table:table-cell table:style-name="Tablica1.A2" office:value-type="string">
            <text:p text:style-name="P3">Digitalni sadržaji i suradnja</text:p>
          </table:table-cell>
          <table:table-cell table:style-name="Tablica1.A2" office:value-type="string">
            <text:p text:style-name="Table_20_Contents">zadatke na računalu ne rješava - nezainteresiran za rad i <text:soft-page-break/>suradnju - ni uz poticaj učitelja ne želi sudjelovati u radu - koristi digitalne sadržaje i alate bitno različite od zadanog - odbija rad u timu i onemogućava timski rad </text:p>
          </table:table-cell>
          <table:table-cell table:style-name="Tablica1.A2" office:value-type="string">
            <text:p text:style-name="Table_20_Contents">izvodi osnovne radnje u programima ili digitalnim sadržajima - <text:soft-page-break/>nesamostalan u radu na računalu pa je potrebna učestala učiteljeva pomoć - slabo primjenjuje naučeno - slabo surađuje u timu te je potreban stalan poticaj </text:p>
          </table:table-cell>
          <table:table-cell table:style-name="Tablica1.A2" office:value-type="string">
            <text:p text:style-name="Table_20_Contents">izvodi većinu radnji u programima ili digitalnim sadržajima - <text:soft-page-break/>uglavnom samostalan u radu na računalu - uglavnom primjenjuje naučeno - povremeno ne surađuje u timu te je tada potreban poticaj </text:p>
          </table:table-cell>
          <table:table-cell table:style-name="Tablica1.A2" office:value-type="string">
            <text:p text:style-name="Table_20_Contents">samostalno se služi programima ili digitalnim sadržajima - u potpunosti <text:soft-page-break/>samostalan u radu na računalu - primjenjuje naučeno - aktivno surađuje u timu </text:p>
          </table:table-cell>
          <table:table-cell table:style-name="Tablica1.F2" office:value-type="string">
            <text:p text:style-name="Table_20_Contents">objašnjava rad u predloženim programima te otkriva dodatne mogućnosti - u <text:soft-page-break/>timu nudi suradnju i pomoć ostalim učenicima - samostalno izrađuje digitalne sadržaje služeći se različitim alatima koje sam otkriva </text:p>
            <text:p text:style-name="Table_20_Contents"/>
            <text:p text:style-name="Table_20_Contents"/>
          </table:table-cell>
        </table:table-row>
      </table:table>
      <text:p text:style-name="P1"/>
      <text:p text:style-name="P2">Izradila: Karmen Mand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2:21:27.593000000</meta:creation-date>
    <dc:date>2021-09-20T13:33:18.014000000</dc:date>
    <meta:editing-duration>PT21M9S</meta:editing-duration>
    <meta:editing-cycles>1</meta:editing-cycles>
    <meta:document-statistic meta:table-count="1" meta:image-count="0" meta:object-count="0" meta:page-count="2" meta:paragraph-count="29" meta:word-count="463" meta:character-count="3416" meta:non-whitespace-character-count="2959"/>
    <meta:generator>LibreOffice/7.0.1.2$Windows_X86_64 LibreOffice_project/7cbcfc562f6eb6708b5ff7d7397325de9e764452</meta:generator>
  </office:meta>
</office:document-meta>
</file>