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P2" style:parent-style-name="Normal" style:family="paragraph">
      <style:paragraph-properties fo:margin-bottom="0in"/>
    </style:style>
    <style:style style:name="P3" style:parent-style-name="Normal" style:family="paragraph">
      <style:paragraph-properties fo:margin-bottom="0in"/>
    </style:style>
    <style:style style:name="P4" style:parent-style-name="Normal" style:family="paragraph">
      <style:paragraph-properties fo:margin-bottom="0in"/>
    </style:style>
    <style:style style:name="P5" style:parent-style-name="Normal" style:family="paragraph">
      <style:paragraph-properties fo:margin-bottom="0in"/>
    </style:style>
    <style:style style:name="P6" style:parent-style-name="Normal" style:family="paragraph">
      <style:paragraph-properties fo:margin-bottom="0in"/>
    </style:style>
    <style:style style:name="P7" style:parent-style-name="Normal" style:family="paragraph">
      <style:paragraph-properties fo:margin-bottom="0in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paragraph-properties fo:margin-bottom="0in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paragraph-properties fo:margin-bottom="0in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text-align="center" fo:margin-bottom="0in"/>
    </style:style>
    <style:style style:name="P14" style:parent-style-name="Normal" style:family="paragraph">
      <style:paragraph-properties fo:text-align="center" fo:margin-bottom="0in"/>
      <style:text-properties fo:font-weight="bold" style:font-weight-asian="bold"/>
    </style:style>
    <style:style style:name="P15" style:parent-style-name="Normal" style:family="paragraph">
      <style:paragraph-properties fo:text-align="center" fo:margin-bottom="0in"/>
      <style:text-properties fo:font-weight="bold" style:font-weight-asian="bold"/>
    </style:style>
    <style:style style:name="P16" style:parent-style-name="Normal" style:family="paragraph">
      <style:paragraph-properties fo:margin-bottom="0in"/>
    </style:style>
    <style:style style:name="P17" style:parent-style-name="Normal" style:family="paragraph">
      <style:paragraph-properties fo:margin-bottom="0in"/>
    </style:style>
    <style:style style:name="P18" style:parent-style-name="Normal" style:family="paragraph">
      <style:paragraph-properties fo:margin-bottom="0in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paragraph-properties fo:margin-bottom="0in"/>
    </style:style>
    <style:style style:name="P21" style:parent-style-name="Normal" style:family="paragraph">
      <style:paragraph-properties fo:margin-bottom="0in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 fo:margin-left="3.4416in" fo:text-indent="0.4916in">
        <style:tab-stops/>
      </style:paragraph-properties>
    </style:style>
    <style:style style:name="P27" style:parent-style-name="Normal" style:family="paragraph">
      <style:paragraph-properties fo:margin-bottom="0in"/>
    </style:style>
    <style:style style:name="P28" style:parent-style-name="Normal" style:family="paragraph">
      <style:paragraph-properties fo:margin-bottom="0in"/>
    </style:style>
    <style:style style:name="P29" style:parent-style-name="Normal" style:family="paragraph">
      <style:paragraph-properties fo:margin-bottom="0in"/>
    </style:style>
  </office:automatic-styles>
  <office:body>
    <office:text text:use-soft-page-breaks="true">
      <text:p text:style-name="P1">Osnovna škola Hvar</text:p>
      <text:p text:style-name="P2">Ulica kroz Burak 81</text:p>
      <text:p text:style-name="P3">21450 Hvar</text:p>
      <text:p text:style-name="P4">KLASA: 003-06/17-01/19</text:p>
      <text:p text:style-name="P5">URBROJ: 2128-25-01-17-1.</text:p>
      <text:p text:style-name="P6">Hvar, 25. listopada 2017.<text:s/></text:p>
      <text:p text:style-name="P7"/>
      <text:p text:style-name="P8"/>
      <text:p text:style-name="P9">PREDMET: poziv na <text:s/>(12) <text:s/>sjednicu <text:s/>Školskog odbora<text:s/>Osnovne škole Hvar</text:p>
      <text:p text:style-name="P10">-<text:tab/>dostavlja se<text:s/></text:p>
      <text:p text:style-name="P11"/>
      <text:p text:style-name="P12">Na temelju članka 45. Statuta <text:s/>Osnovne škole Hvar , pozivamo Vas na <text:s/>12. sjednicu <text:s/>Školskog odbora Osnovne škole Hvar koja će se održati u ponedjeljak, 30.listopada 2017. godine u 11:30 sati u uredu ravnateljice.<text:s/></text:p>
      <text:p text:style-name="P13"/>
      <text:p text:style-name="P14">D N E<text:s/>V N I <text:s text:c="3"/>R E D</text:p>
      <text:p text:style-name="P15"/>
      <text:p text:style-name="P16">1. <text:s text:c="3"/>Verifikacija <text:s/>(11.) skraćenog zapisnika s prethodne sjednice od 16.listopada 2017.g.</text:p>
      <text:p text:style-name="P17"/>
      <text:p text:style-name="P18">2.<text:tab/>Donošenje odluke o prethodnoj suglasnosti na prijedlog ravnateljice <text:s/>za zasnivanje radnog odnosa temeljem raspisanog natječaja , na radno mjesto<text:s/>učitelj/ica <text:s/>matematike <text:s/>, na puno (40 sati tjedno), neodređeno <text:s/>radno vrijeme, <text:s/>a <text:s/>radi raskida ugovora radnici zbog prestanka boravišta u RH.</text:p>
      <text:p text:style-name="P19"/>
      <text:p text:style-name="Normal">3.<text:tab/>Donošenje odluke o prethodnoj suglasnosti na prijedlog ravnateljice <text:s/>za zasnivanje radnog odnosa temeljem<text:s/>raspisanog natječaja , na radno mjesto učitelj/ica <text:s/>razredne nastave, na puno (40 sati tjedno), određeno <text:s/>radno vrijeme, <text:s/>zamjena radnice</text:p>
      <text:p text:style-name="Normal">4.<text:s/><text:tab/>Donošenje odluke o prethodnoj suglasnosti na prijedlog ravnateljice <text:s/>za zasnivanje radnog odnosa temeljem raspisanog natječaja , na radno mjesto učitelj/ica <text:s/>engleskog jezika , na nepuno (19 sati tjedno), određeno <text:s/>radno vrijeme, <text:s/>zamjena radnice<text:s/></text:p>
      <text:p text:style-name="Normal">5.<text:tab/>Donošenje odluke o prethodnoj suglasnosti na prijedlog ravnateljice <text:s/>za zasnivanje radnog odnosa temeljem raspisanog natječaja , na radno mjesto učitelj/ica <text:s/>povijesti, na nepuno (16 sati tjedno), određeno <text:s/>radno vrijeme, <text:s/>zamjena radnika</text:p>
      <text:p text:style-name="Normal">6.<text:tab/>Donošenje odluke o prethodnoj suglasnosti na prijedlog ravnateljice <text:s/>za zasnivanje radnog odnosa temeljem raspisanog natječaja , na radno mjesto učitelj/ica <text:s/>biologije i kemije, na puno (40 sati tjedno), određeno <text:s/>radno vrijeme, <text:s/>zamjena radnice</text:p>
      <text:p text:style-name="Normal">7.<text:tab/><text:s/>Donošenje odluke <text:s/>o Prijedlogu Izmjena i dopuna Statuta Osnovne škole Hvar , osnivaču Splitsko-dalmatinskoj županiji</text:p>
      <text:p text:style-name="Normal">8.<text:tab/>Donošenje odluke o<text:s/>usvajanju Poslovnika o radu Školskog odbora OŠ Hvar, na prijedlog ravnateljice<text:s/></text:p>
      <text:p text:style-name="Normal">9.<text:tab/>Donošenje odluke o usvajanju Poslovnika o radu Vijeća učenika OŠ Hvar,na prijedlog ravnateljice</text:p>
      <text:soft-page-break/>
      <text:p text:style-name="Normal">10.<text:tab/>Donošenje odluke o usvajanju Poslovnika o radu Vijeća roditelja OŠ Hvar,<text:s/>na prijedlog ravnateljice</text:p>
      <text:p text:style-name="Normal">11.<text:s/><text:tab/>Donošenje odluke o usvajanju Poslovnika o radu Stručnih vijeća OŠ Hvar, na prijedlog ravnateljice</text:p>
      <text:p text:style-name="Normal">12.<text:tab/>Razno</text:p>
      <text:p text:style-name="Normal"/>
      <text:p text:style-name="Normal"/>
      <text:p text:style-name="Normal"/>
      <text:p text:style-name="P20"/>
      <text:p text:style-name="P21"/>
      <text:p text:style-name="P22">Predviđeno vrijeme trajanja sjednice oko 45 minuta.</text:p>
      <text:p text:style-name="P23"/>
      <text:p text:style-name="P24"/>
      <text:p text:style-name="P25"><text:s text:c="58"/><text:s text:c="44"/>Predsjednica Školskog odbora:</text:p>
      <text:p text:style-name="P26">Natalija Šćepanović <text:s text:c="90"/></text:p>
      <text:p text:style-name="P27"/>
      <text:p text:style-name="P28"/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ina</meta:initial-creator>
    <dc:creator>Pina</dc:creator>
    <meta:creation-date>2018-04-16T09:36:00Z</meta:creation-date>
    <dc:date>2018-04-16T09:36:00Z</dc:date>
    <meta:print-date>2017-10-25T16:2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98" meta:character-count="2664" meta:row-count="18" meta:non-whitespace-character-count="2271"/>
  </office:meta>
</office:document-meta>
</file>