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  <style:text-properties fo:font-weight="bold" style:font-weight-asian="bold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  <style:text-properties fo:font-weight="bold" style:font-weight-asian="bold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>
        <style:tab-stops>
          <style:tab-stop style:type="left" style:position="5.625in"/>
        </style:tab-stops>
      </style:paragraph-properties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text-align="center" fo:margin-bottom="0in"/>
    </style:style>
    <style:style style:name="P41" style:parent-style-name="Normal" style:family="paragraph">
      <style:paragraph-properties fo:text-align="center" fo:margin-bottom="0in"/>
      <style:text-properties fo:font-weight="bold" style:font-weight-asian="bold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44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48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49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50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51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52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53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 fo:margin-left="0.4916in" fo:text-indent="-0.4916in">
        <style:tab-stops/>
      </style:paragraph-properties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68" style:parent-style-name="Normal" style:family="paragraph">
      <style:paragraph-properties fo:text-align="justify" fo:margin-bottom="0in" fo:margin-left="0.4895in" fo:text-indent="-0.4895in">
        <style:tab-stops/>
      </style:paragraph-properties>
    </style:style>
    <style:style style:name="P69" style:parent-style-name="Normal" style:family="paragraph">
      <style:paragraph-properties fo:text-align="justify" fo:margin-bottom="0in" fo:margin-left="0.4895in" fo:text-indent="-0.4895in">
        <style:tab-stops/>
      </style:paragraph-properties>
    </style:style>
    <style:style style:name="P70" style:parent-style-name="Normal" style:family="paragraph">
      <style:paragraph-properties fo:margin-bottom="0in" fo:margin-left="-0.1972in" fo:text-indent="0.1972in">
        <style:tab-stops/>
      </style:paragraph-properties>
    </style:style>
  </office:automatic-styles>
  <office:body>
    <office:text text:use-soft-page-breaks="true">
      <text:p text:style-name="P1"/>
      <text:p text:style-name="P3">REPUBLIKA HRVATSKA <text:s text:c="60"/></text:p>
      <text:p text:style-name="P4">OSNOVNA ŠKOLA HVAR</text:p>
      <text:p text:style-name="P5">KLASA: 003-06/17-01/14</text:p>
      <text:p text:style-name="P6">URBROJ:2128-25-01-17-2</text:p>
      <text:p text:style-name="P7">Hvar, 14.srpnja<text:s/>2017.g.</text:p>
      <text:p text:style-name="P8"/>
      <text:p text:style-name="P9"/>
      <text:p text:style-name="P10">SKRAĆENI Z A<text:s/>P I S N I K (07<text:s/>)</text:p>
      <text:p text:style-name="P11"/>
      <text:p text:style-name="P12">Sa sjednice Školskog odbora Osnovne škole Hvar ( u daljnjem<text:s/>tekst: škola), održane dana <text:s/>14.srpnja 2017.godine <text:s/>u zbornici <text:s/>škole.<text:s/></text:p>
      <text:p text:style-name="P13"/>
      <text:p text:style-name="P14"/>
      <text:p text:style-name="P15">Nazočni članovi Školskog odbora:<text:s/><text:tab/></text:p>
      <text:p text:style-name="P16"/>
      <text:p text:style-name="P17">1.<text:tab/>Natalija Šćepanović, predsjednica Školskog odbora</text:p>
      <text:p text:style-name="P18">2.<text:tab/>Božo Svetina , zamjenik predsjednice Školskog odbora</text:p>
      <text:p text:style-name="P19">3.<text:tab/>Ivana Trbuhović, član</text:p>
      <text:p text:style-name="P20">4.<text:tab/>Pavla Jurić</text:p>
      <text:p text:style-name="P21"/>
      <text:p text:style-name="P22"/>
      <text:p text:style-name="P23">Ostali nazočni:</text:p>
      <text:p text:style-name="P24"/>
      <text:p text:style-name="P25">1.Nada Jeličić, ravnateljica<text:s/></text:p>
      <text:p text:style-name="P26">2.Ela Matković, računovođa</text:p>
      <text:p text:style-name="P27"/>
      <text:p text:style-name="P28"/>
      <text:p text:style-name="P29">Nenazočni:</text:p>
      <text:p text:style-name="P30"/>
      <text:p text:style-name="P31">1.Jurica miličić, član</text:p>
      <text:p text:style-name="P32">2. Nela Rakić – Paduan, član<text:s/></text:p>
      <text:p text:style-name="P33">3.Margita Petrić Hraste, član</text:p>
      <text:p text:style-name="P34"/>
      <text:p text:style-name="P35">Započeto u 19:00<text:s/>sati.</text:p>
      <text:p text:style-name="P36"/>
      <text:p text:style-name="P37">Za zapisničara je jednoglasno izabrana Ivana Trbuhović,član.</text:p>
      <text:p text:style-name="P38"/>
      <text:p text:style-name="P39">Natalija Šćepanović, predsjednica Školskog odbora, uz pozdrav nazočnima otvora sjednicu, potvrđuje da je na <text:s/>istoj od sedam ( 7) <text:s/>članova, prisutno četiri (4) člana<text:s/>, čime se mogu donositi<text:s text:c="2"/>pravovaljane odluke te je predložila sljedeći:</text:p>
      <text:p text:style-name="P40"/>
      <text:p text:style-name="P41">DNEVNI RED</text:p>
      <text:p text:style-name="P42"><text:tab/>1.<text:tab/>Verifikacija skraćenog zapisnika s prethodne sjednice.</text:p>
      <text:soft-page-break/>
      <text:p text:style-name="P43">2.<text:tab/>Donošenje Odluke o <text:s/>usvajanju polugodišnjeg izvješća o prihodima i rashodima Osnovne škole Hvar za 2017.g.,na prijedlog ravnateljice.</text:p>
      <text:p text:style-name="P44">3.<text:tab/>Donošenje odluke <text:s/>o usvajanju Izmjena i dopuna Plana nabave za 2017.g , na prijedlog ravnateljice.</text:p>
      <text:p text:style-name="P45">4.<text:tab/>Imenovanje Helge Buratović, učiteljice engleskog jezika zamjenicom <text:s/>ravnateljice.</text:p>
      <text:p text:style-name="P46">5.<text:tab/>Razno</text:p>
      <text:p text:style-name="P47"><text:tab/><text:s/></text:p>
      <text:p text:style-name="P48"/>
      <text:p text:style-name="P49">Dnevni red je jednoglasno usvojen.</text:p>
      <text:p text:style-name="P50"/>
      <text:p text:style-name="P51">1.<text:s/><text:tab/>Elektronski zapisnik-očitovanje sa prethodne sjednice usvojen je sa četiri <text:s/>prisutna<text:s/><text:s text:c="2"/>člana<text:s/>na ovoj sjednici</text:p>
      <text:p text:style-name="P52">2.<text:tab/>Jednoglasno je donesena odluka o usvajanju<text:s/>polugodišnjeg izvješća o prihodima i rashodima Osnovne škole Hvar za 2017.g.,na prijedlog ravnateljice.</text:p>
      <text:p text:style-name="P53">3.<text:s/><text:tab/>Jednoglasno je usvojena odluka Izmjene<text:s/>i dopuna Plana nabave za 2017.g , na prijedlog ravnateljice.<text:tab/></text:p>
      <text:p text:style-name="P54">4.<text:tab/>Jednoglasno je donijeta odluka za imenovanje zamjenice Helge Buratović <text:s/>ravnateljici.</text:p>
      <text:p text:style-name="P55">5.<text:s/><text:tab/><text:s/>Ravnateljica je podnijela izvještaj o započetim radovima i planovima redoslijeda<text:s/>radova<text:s/>uređenja školske zgrade<text:s/>.</text:p>
      <text:p text:style-name="P56"/>
      <text:p text:style-name="P57"/>
      <text:p text:style-name="P58">Sjednica je završila u 19:30<text:s/>sati</text:p>
      <text:p text:style-name="P59"/>
      <text:p text:style-name="P60"/>
      <text:p text:style-name="P61">Zapisnik vodila:<text:tab/><text:tab/><text:tab/><text:tab/><text:tab/><text:tab/><text:tab/>Predsjednica školskog odbora:</text:p>
      <text:p text:style-name="P62"/>
      <text:p text:style-name="P63">Ivana Trbuhović<text:tab/><text:tab/><text:tab/><text:tab/><text:tab/><text:tab/>Natalija Šćepanović<text:tab/></text:p>
      <text:p text:style-name="P64"/>
      <text:p text:style-name="P65"/>
      <text:p text:style-name="P66"/>
      <text:p text:style-name="P67"/>
      <text:p text:style-name="P68">Ovaj zapisnik je oglašen na internetskim stranicama <text:s/>i oglasnoj ploči škole od 21. srpnja2017.g<text:s/></text:p>
      <text:p text:style-name="P69">do 27 . srpnja<text:s/><text:s/>2017.g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07-31T06:59:00Z</meta:creation-date>
    <dc:date>2017-07-31T06:59:00Z</dc:date>
    <meta:print-date>2017-07-06T08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297" meta:row-count="16" meta:non-whitespace-character-count="1958"/>
  </office:meta>
</office:document-meta>
</file>